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A Handwriting Guide" svg:font-family="'SA Handwriting Guide'" style:font-adornments="Regular" style:font-pitch="variable"/>
    <style:font-face style:name="TAS Handwriting Guide" svg:font-family="'TAS Handwriting Guide'" style:font-adornments="Regular" style:font-pitch="variable"/>
    <style:font-face style:name="VIC WA NT Handwriting Guide" svg:font-family="'VIC WA NT Handwriting Guide'" style:font-adornments="Regular"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style:style>
    <style:style style:name="P10" style:family="paragraph" style:parent-style-name="Preformatted_20_Text">
      <style:paragraph-properties fo:orphans="2" fo:widows="2"/>
    </style:style>
    <style:style style:name="P11" style:family="paragraph" style:parent-style-name="Preformatted_20_Text">
      <style:text-properties officeooo:paragraph-rsid="000e522c"/>
    </style:style>
    <style:style style:name="P12" style:family="paragraph" style:parent-style-name="Text_20_body">
      <style:text-properties officeooo:paragraph-rsid="000e522c"/>
    </style:style>
    <style:style style:name="P13" style:family="paragraph" style:parent-style-name="Title">
      <style:paragraph-properties fo:break-before="page"/>
    </style:style>
    <style:style style:name="P14" style:family="paragraph" style:parent-style-name="Preformatted_20_Text">
      <style:paragraph-properties fo:orphans="2" fo:widows="2"/>
    </style:style>
    <style:style style:name="T1" style:family="text">
      <style:text-properties officeooo:rsid="0016cd63"/>
    </style:style>
    <style:style style:name="T2" style:family="text">
      <style:text-properties fo:font-variant="normal" fo:text-transform="none" fo:color="#000000" loext:opacity="100%" fo:letter-spacing="normal" fo:font-style="normal" fo:font-weight="normal"/>
    </style:style>
    <style:style style:name="T3" style:family="text">
      <style:text-properties fo:font-style="normal" fo:font-weight="normal"/>
    </style:style>
    <style:style style:name="T4" style:family="text">
      <style:text-properties officeooo:rsid="000e522c"/>
    </style:style>
    <style:style style:name="T5" style:family="text">
      <style:text-properties officeooo:rsid="001029d2"/>
    </style:style>
    <style:style style:name="T6" style:family="text">
      <style:text-properties officeooo:rsid="0018299d"/>
    </style:style>
    <style:style style:name="T7" style:family="text">
      <style:text-properties officeooo:rsid="001d68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2">1. Q. Who made the world? </text:p>
      <text:p text:style-name="Preformatted_20_Text">God made the world. </text:p>
      <text:p text:style-name="P12">2. Q. Who is God? </text:p>
      <text:p text:style-name="P11">God is the Creator of heaven and earth, and of all things. </text:p>
      <text:p text:style-name="Text_20_body">3. Q. What is man? </text:p>
      <text:p text:style-name="Preformatted_20_Text">Man is a creature composed of body and soul, and made to the image and likeness of God. </text:p>
      <text:p text:style-name="Text_20_body">6. Q. Why did God make you? </text:p>
      <text:p text:style-name="Preformatted_20_Text">God made me to know Him, to love Him, and to serve Him in this world, and to be happy with Him forever in the next. </text:p>
      <text:p text:style-name="Text_20_body">9. Q. What must we do to save our souls? </text:p>
      <text:p text:style-name="Preformatted_20_Text">To save our souls, we must worship God by faith, hope, and charity; that is, we <text:soft-page-break/>must believe in Him, hope in Him, and love Him with all our heart. </text:p>
      <text:p text:style-name="Text_20_body"><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Jesus Christ, His only Son, our Lord; who was conceived by the Holy Ghost, born of the Virgin Mary, suffered under Pontius Pilate, was crucified; died, and was buried. He descended into hell: the third day He arose again from the dead: He ascended into heaven, and sitteth at the right hand of <text:soft-page-break/>God, the Father Almighty; from thence He shall come to judge the living and the dead. I believe in the Holy Ghost, the Holy Catholic 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3">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oft-page-break/><text:s/>19. Q. Can God do all things? </text:p>
      <text:p text:style-name="P11">God can do all things, and nothing is hard or impossible to Him. </text:p>
      <text:p text:style-name="Text_20_body">20. Q. Is God just, holy, and merciful? </text:p>
      <text:p text:style-name="P2">God is all just, all holy, all merciful, as He is infinitely perfect. </text:p>
      <text:p text:style-name="Text_20_body"/>
      <text:p text:style-name="Text_20_body"/>
      <text:p text:style-name="P13">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hings--the Father, the Son, and the Holy Ghost.</text:p>
      <text:p text:style-name="Text_20_body">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text:soft-page-break/>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10"/>
      <text:p text:style-name="P13">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text:soft-page-break/>44. Q. What befell Adam and Eve on account of their sin?</text:p>
      <text:p text:style-name="P3">Adam and Eve, on account of their sin, lost innocence and holiness, and were doomed to misery and death.</text:p>
      <text:p text:style-name="Text_20_body"><text:span text:style-name="T2">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50. Q. Was any one ever preserved from original sin?</text:p>
      <text:p text:style-name="P10"><text:span text:style-name="T2">The Blessed Virgin Mary, through the merits of her Divine Son, was preserved free from the guilt of original sin, and this privilege is called her Immaculate Conception.</text:span></text:p>
      <text:p text:style-name="P13">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57. Q. What is venial sin?</text:p>
      <text:p text:style-name="P3">Venial sin is a slight offense against the law of God in matters of less importance; <text:soft-page-break/>or in matters of great importance it is an offense committed without sufficient reflection or full consent of the will.</text:p>
      <text:p text:style-name="Text_20_body">59. Q. Which are the chief sources of sin?</text:p>
      <text:p text:style-name="P10"><text:span text:style-name="T2">The chief sources of sin are seven: Pride, Covetousness, Lust, Anger, Gluttony, Envy, and Sloth; and they are commonly called capital sins.</text:span></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62. Q. What do you believe of Jesus Christ?</text:p>
      <text:p text:style-name="P3">I believe that Jesus Christ is the Son of God, the second Person of the Blessed Trinity, true God and true man.</text:p>
      <text:p text:style-name="Text_20_body">69. Q. What do you mean by the Incarnation?</text:p>
      <text:p text:style-name="P3">By the Incarnation I mean that the Son of God was made man.</text:p>
      <text:p text:style-name="Text_20_body"><text:soft-page-break/>70. Q. How was the Son of God made man?</text:p>
      <text:p text:style-name="P3">The Son of God was conceived and made man by the power of the Holy Ghost, 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75. Q. On what day was Christ born?</text:p>
      <text:p text:style-name="P3">Christ was born on Christmas day in a stable at Bethlehem, over nineteen hundred years ago.</text:p>
      <text:p text:style-name="P10"/>
      <text:p text:style-name="P13">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3">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Apostles is called Whitsunday, or Pentecost.</text:p>
      <text:p text:style-name="Text_20_body">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strengthen the <text:soft-page-break/>Apostles, and to enable them to preach the Gospel.</text:p>
      <text:p text:style-name="P13">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merits of Jesus Christ, for our salvation.</text:p>
      <text:p text:style-name="Text_20_body">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text:soft-page-break/>110. Q. What is actual grace?</text:p>
      <text:p text:style-name="P3">Actual grace is that help of God which enlightens our 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109. Q. What is Charity?</text:p>
      <text:p text:style-name="P3">Charity is a Divine virtue by which we love God above all things for His own sake, and our neighbor as ourselves for the love of God.</text:p>
      <text:p text:style-name="Title"/>
      <text:p text:style-name="P13">LESSON TENTH</text:p>
      <text:p text:style-name="Subtitle">ON THE CHURCH</text:p>
      <text:p text:style-name="Text_20_body">114. Q. Which are the means instituted by our Lord to enable men at all <text:span text:style-name="T2">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Sacraments, and are governed by their lawful pastors under one visible Head.</text:p>
      <text:p text:style-name="Text_20_body">116. Q. Who is the invisible Head of the Church?</text:p>
      <text:p text:style-name="P3">Jesus Christ is the invisible Head of the Church.</text:p>
      <text:p text:style-name="Text_20_body"><text:soft-page-break/>117. Q. Who is the visible Head of the Church?</text:p>
      <text:p text:style-name="P3">Our Holy Father the Pope, the Bishop of Rome, is the Vicar of Christ on earth, and the visible Head of the Church.</text:p>
      <text:p text:style-name="Text_20_body">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3">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text:soft-page-break/>148. Q. Can we receive the Sacraments more than once?</text:p>
      <text:p text:style-name="P3">We can receive the Sacraments more than once, except Baptism, Confirmation, and Holy Orders.</text:p>
      <text:p text:style-name="P6"/>
      <text:p text:style-name="P13">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person baptized be guilty of any, and is rightly disposed.</text:p>
      <text:p text:style-name="Text_20_body">154. Q. Is Baptism necessary to salvation?</text:p>
      <text:p text:style-name="P3">Baptism is necessary to salvation, because without it we cannot enter into the kingdom of heaven.</text:p>
      <text:p text:style-name="Text_20_body">155. Q. Who can administer Baptism?</text:p>
      <text:p text:style-name="P3">The priest is the ordinary minister of Baptism; but in case of necessity any one who has the use of reason may baptize.</text:p>
      <text:p text:style-name="Text_20_body"><text:soft-page-break/>156. Q. How is Baptism given?</text:p>
      <text:p text:style-name="P3">Whoever baptizes should pour water on the head of the person to be baptized, and say, while pouring the water: I baptize thee in the name of the Father, and of the Son, and of the Holy Ghost.</text:p>
      <text:p text:style-name="P3"/>
      <text:p text:style-name="P13">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confirmed, prays that they may receive the 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ext:soft-page-break/>the cross, and I confirm thee with the chrism of salvation, in the name of the Father, and of the Son, and of the Holy Ghost.</text:p>
      <text:p text:style-name="Text_20_body">173. Q. To receive Confirmation worthily is it necessary to be in the <text:span text:style-name="T2">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2">and 4, where the topic is covered in Q. 55 and elsewhere.}</text:span></text:p>
      <text:p text:style-name="Text_20_body">175. Q. Is it a sin to neglect Confirmation?</text:p>
      <text:p text:style-name="P3">It is a sin to neglect Confirmation, especially in these evil days when faith and morals are exposed to so many and such violent temptations.</text:p>
      <text:p text:style-name="P3"/>
      <text:p text:style-name="P13">LESSON FOURTEENTH</text:p>
      <text:p text:style-name="Subtitle"><text:span text:style-name="T5">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2. We must have sorrow for our sins.</text:p>
      <text:p text:style-name="P4">3. We must make a firm resolution never more to offend God.</text:p>
      <text:p text:style-name="P4">4. We must confess our sins to the priest.</text:p>
      <text:p text:style-name="P4">5. We must accept the penance which the priest gives us.</text:p>
      <text:p text:style-name="Text_20_body">192. Q. What is the examination of conscience?</text:p>
      <text:p text:style-name="P3">The examination of conscience is an earnest effort to recall to mind all the sins we <text:soft-page-break/>have committed since our last worthy confession.</text:p>
      <text:p text:style-name="P3"/>
      <text:p text:style-name="P13">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text:soft-page-break/>207. Q. What do you mean by the near occasions of sin?</text:p>
      <text:p text:style-name="P3">By the near occasions of sin I mean all the persons, places, and things that may easily lead us into sin.</text:p>
      <text:p text:style-name="P3"/>
      <text:p text:style-name="P13">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214. Q. What should we do if we cannot remember the number of our sins?</text:p>
      <text:p text:style-name="P3">If we cannot remember the number of our sins, we should tell the number as nearly as possible.</text:p>
      <text:p text:style-name="Text_20_body">216. Q. Is it a grievous offense wilfully to conceal a mortal sin in <text:span text:style-name="T2">Confession?</text:span></text:p>
      <text:p text:style-name="P3">It is a grievous offense wilfully to conceal a mortal sin in Confession, because we thereby tell a lie to the Holy Ghost, and make our Confession worthless.</text:p>
      <text:p text:style-name="Text_20_body"><text:soft-page-break/>217. Q. What must he do who has wilfully concealed a mortal sin in <text:span text:style-name="T2">Confession?</text:span></text:p>
      <text:p text:style-name="P3">He who has wilfully concealed a mortal sin in Confession must not only confess it, but 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mporal punishment due to our sins.</text:p>
      <text:p text:style-name="P6"/>
      <text:p text:style-name="P13">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234. Q. What is a Plenary Indulgence?</text:p>
      <text:p text:style-name="P3">A Plenary Indulgence is the full remission of the temporal punishment due to sin.</text:p>
      <text:p text:style-name="Text_20_body">235. Q. What is a Partial Indulgence?</text:p>
      <text:p text:style-name="P3">A Partial Indulgence is the remission of a part of the temporal punishment due to sin.</text:p>
      <text:p text:style-name="Text_20_body"><text:soft-page-break/>237. Q. What must we do to gain an Indulgence?</text:p>
      <text:p text:style-name="P3">To gain an Indulgence we must be in the state of grace and perform the works enjoined.</text:p>
      <text:p text:style-name="P3"/>
      <text:p text:style-name="P13">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4">u</text:span>r, the taste, and whatever appears to the senses.</text:p>
      <text:p text:style-name="Text_20_body">249. Q. When did Christ give His priests the power to change bread and <text:span text:style-name="T2">wine into His body and blood?</text:span></text:p>
      <text:p text:style-name="P3">Christ gave His priests the power to change bread and wine into His body and blood when He said to the Apostles, Do this for a commemoration of Me.</text:p>
      <text:p text:style-name="Text_20_body"><text:soft-page-break/>250. Q. How do the priests exercise this power of changing bread and <text:span text:style-name="T2">wine into the body and blood of Christ?</text:span></text:p>
      <text:p text:style-name="P3">The priests exercise this power of changing bread and wine into the body and blood of Christ through the words of consecration in the Mass, which are the words of Christ: This is My body; this is My blood.</text:p>
      <text:p text:style-name="Title"/>
      <text:p text:style-name="P13">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text:soft-page-break/>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4">o </text:span>date with the current rules.]</text:p>
      <text:p text:style-name="Text_20_body">255. Q. Does he who receives Communion in mortal sin receive the body <text:span text:style-name="T2">and blood of Christ?</text:span></text:p>
      <text:p text:style-name="P3">He who receives Communion in mortal sin receives the body and blood of Christ, but does not receive His grace, and he commits a great sacrilege.</text:p>
      <text:p text:style-name="P3"/>
      <text:p text:style-name="P13">LESSON TWENTIETH</text:p>
      <text:p text:style-name="Subtitle">ON THE SACRIFICE OF THE MASS</text:p>
      <text:p text:style-name="Text_20_body">262. Q. When are the bread and wine changed into the body and blood of <text:span text:style-name="T2">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piety, and with every outward mark of respect and devotion.</text:p>
      <text:p text:style-name="Title"/>
      <text:p text:style-name="P13">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274. Q. Which are the effects of the Sacrament of Extreme Unction?</text:p>
      <text:p text:style-name="P3">The effects of Extreme Unction are: 1st, to comfort us in the pains of sickness and to strengthen us against temptation; 2d, to remit venial sins and to cleanse our soul from the remains of sin; 3d, to restore us to health, when God sees fit.</text:p>
      <text:p text:style-name="Text_20_body">278. Q. What is the Sacrament of Holy Orders?</text:p>
      <text:p text:style-name="P3">Holy Orders is a Sacrament by which bishops, priests, and other ministers of the <text:soft-page-break/>Church are ordained and receive the power and grace to perform their sacred duties.</text:p>
      <text:p text:style-name="P3"/>
      <text:p text:style-name="P13">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other's weaknesses; 3d, to enable them to bring up their children in the fear and love of God.</text:p>
      <text:p text:style-name="Text_20_body">286. Q. To receive the Sacrament of matrimony worthily is it necessary <text:span text:style-name="T2">to be in the state of grace?</text:span></text:p>
      <text:p text:style-name="P3">To receive the Sacrament of Matrimony worthily it is necessary to be in the state of grace, and it is necessary also to comply with the laws of the Church.</text:p>
      <text:p text:style-name="P13">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forehead, then on the breast, and then to the left and right shoulders, saying, In the name of the Father, and of the Son, and of the Holy Ghost. Amen.</text:p>
      <text:p text:style-name="Text_20_body"><text:soft-page-break/>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on those who use it, and protection from the powers o<text:span text:style-name="T6">f </text:span>darkness.</text:p>
      <text:p text:style-name="Text_20_body">302. Q. Are there other sacramentals besides the sign of the cross and <text:span text:style-name="T2">holy water?</text:span></text:p>
      <text:p text:style-name="P3">Besides the sign of the cross and holy water there are many other sacramentals, such as blessed candles, ashes, palms, crucifixes, images of the Blessed Virgin and of the saints, rosaries and scapulars.</text:p>
      <text:p text:style-name="P13">LESSON TWENTY-FOURTH</text:p>
      <text:p text:style-name="Subtitle">ON PRAYER</text:p>
      <text:p text:style-name="Text_20_body">303. Q. Is there any other means of obtaining God's grace than the <text:span text:style-name="T2">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need, whether for soul or body.</text:p>
      <text:p text:style-name="Text_20_body">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text:soft-page-break/>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10"/>
      <text:p text:style-name="P13">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text:span text:style-name="T3">1. I am the Lord thy God. Thou shalt not have strange gods before Me.</text:span></text:p>
      <text:p text:style-name="P8"><text:s/><text:span text:style-name="T3">2. Thou shalt not take the name of the Lord thy God in vain.</text:span></text:p>
      <text:p text:style-name="P8"><text:s/><text:span text:style-name="T3">3. Remember thou keep holy the Sabbath day.</text:span></text:p>
      <text:p text:style-name="P8"><text:s/><text:span text:style-name="T3">4. Honor thy father and thy mother.</text:span></text:p>
      <text:p text:style-name="P8"><text:s/><text:span text:style-name="T3">5. Thou shalt not kill.</text:span></text:p>
      <text:p text:style-name="P8"><text:s/><text:span text:style-name="T3">6. Thou shalt not commit adultery.</text:span></text:p>
      <text:p text:style-name="P8"><text:soft-page-break/><text:s/><text:span text:style-name="T3">7. Thou shalt not steal.</text:span></text:p>
      <text:p text:style-name="P8"><text:s/><text:span text:style-name="T3">8. Thou shalt not bear false witness against thy neighbor.</text:span></text:p>
      <text:p text:style-name="P8"><text:s/><text:span text:style-name="T3">9. Thou shalt not covet thy neighbor's wife.</text:span></text:p>
      <text:p text:style-name="P3">10. Thou shalt not covet thy neighbor's goods.</text:p>
      <text:p text:style-name="P10"/>
      <text:p text:style-name="P13">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creature the hono<text:span text:style-name="T5">u</text:span>r which belongs to God alone; by false worship; and by attributing to a creature a perfection which belongs to God alone.</text:p>
      <text:p text:style-name="Text_20_body">320. Q. Are sins against faith, hope, and charity also sins against the <text:span text:style-name="T2">first Commandment?</text:span></text:p>
      <text:p text:style-name="P3">Sins against faith, hope, and charity are also sins against the first Commandment.</text:p>
      <text:p text:style-name="Text_20_body"><text:soft-page-break/>321. Q. How does a person sin against faith?</text:p>
      <text:p text:style-name="P3">A person sins against faith: 1st, by not trying to know what God has taught; 2d, by 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327. Q. Which are the sins against hope?</text:p>
      <text:p text:style-name="P3">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text:soft-page-break/>329. Q. What is despair?</text:p>
      <text:p text:style-name="P3">Despair is the loss of hope in God's mercy.</text:p>
      <text:p text:style-name="P13">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332. Q. Does the first Commandment forbid us to pray to the saints?</text:p>
      <text:p text:style-name="P3">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text:soft-page-break/>bodies of the saints or objects directly connected with them or with our Lord.</text:p>
      <text:p text:style-name="Text_20_body">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pan text:style-name="T2">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nor power to help us, nor sense to hear us.</text:p>
      <text:p text:style-name="Text_20_body"><text:soft-page-break/>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10"/>
      <text:p text:style-name="Title"/>
      <text:p text:style-name="P13">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text:soft-page-break/>351. Q. Is it a sin not to fulfill our vows?</text:p>
      <text:p text:style-name="P3">Not to fulfill our vows is a sin, mortal or venial, according to the nature of the vow and the intention we had in making it.</text:p>
      <text:p text:style-name="Text_20_body">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355. Q. How are we to worship God on Sundays and holydays of obligation?</text:p>
      <text:p text:style-name="P3">We are to worship God on Sundays and holydays of obligation by hearing Mass, by prayer, and by other good works.</text:p>
      <text:p text:style-name="Text_20_body">358. Q. What is forbidden by the third Commandment?</text:p>
      <text:p text:style-name="P3">The third Commandment forbids all unnecessary servile work and whatever else <text:soft-page-break/>may hinder the due observance of the Lord's day.</text:p>
      <text:p text:style-name="Text_20_body">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our neighbor, or necessity requires them.</text:p>
      <text:p text:style-name="P10"/>
      <text:p text:style-name="P13">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text:soft-page-break/>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368. Q. What is forbidden by the fifth Commandment?</text:p>
      <text:p text:style-name="P3">The fifth Commandment forbids all wilful murder, fighting, anger, hatred, revenge, and bad example.</text:p>
      <text:p text:style-name="Text_20_body">369. Q. What is the sixth Commandment?</text:p>
      <text:p text:style-name="P3">The sixth Commandment is: Thou shalt not commit adultery.</text:p>
      <text:p text:style-name="Text_20_body"><text:soft-page-break/>370. Q. What are we commanded by the sixth Commandment?</text:p>
      <text:p text:style-name="P3">We are commanded by the sixth Commandment to be pure in thought and modest in all our looks, words, and actions.</text:p>
      <text:p text:style-name="Text_20_body">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bad and immodest books and newspapers.</text:p>
      <text:p text:style-name="Text_20_body"/>
      <text:p text:style-name="Text_20_body"/>
      <text:p text:style-name="Text_20_body"/>
      <text:p text:style-name="Title"/>
      <text:p text:style-name="P13">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375. Q. What is forbidden by the seventh Commandment?</text:p>
      <text:p text:style-name="P3">The seventh Commandment forbids all unjust taking or keeping what belongs to another.</text:p>
      <text:p text:style-name="Text_20_body">376. Q. Are we bound to restore ill-gotten goods?</text:p>
      <text:p text:style-name="P3">We are bound to restore ill-gotten goods, or the value of them, as far as we are able; otherwise we cannot be forgiven.</text:p>
      <text:p text:style-name="Text_20_body"><text:soft-page-break/>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and to be careful of the hono<text:span text:style-name="T4">u</text:span>r and reputation of every one.</text:p>
      <text:p text:style-name="Text_20_body">380. Q. What is forbidden by the eighth Commandment?</text:p>
      <text:p text:style-name="P3">The eighth Commandment forbids all rash judgments, backbiting, slanders, and lies.</text:p>
      <text:p text:style-name="Text_20_body">382. Q. What is the ninth Commandment?</text:p>
      <text:p text:style-name="P3">The ninth Commandment is: Thou shalt not covet thy neighbor's wife.</text:p>
      <text:p text:style-name="Text_20_body"><text:soft-page-break/>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386. Q. What is the tenth Commandment?</text:p>
      <text:p text:style-name="P3">The tenth Commandment is: Thou shalt not covet thy neighbor's goods.</text:p>
      <text:p text:style-name="Text_20_body">387. Q. What are we commanded by the tenth Commandment?</text:p>
      <text:p text:style-name="P3">By the tenth Commandment we are commanded to be content with what we have, and to rejoice in our neighbor's welfare.</text:p>
      <text:p text:style-name="Text_20_body"><text:soft-page-break/>388. Q. What is forbidden by the tenth Commandment?</text:p>
      <text:p text:style-name="P3">The tenth Commandment forbids all desires to take or keep wrongfully what belongs to another.</text:p>
      <text:p text:style-name="P10"/>
      <text:p text:style-name="Title"/>
      <text:p text:style-name="P13">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4. To receive the Holy Eucharist during the Easter time.</text:p>
      <text:p text:style-name="P4">5. To contribute to the support of our pastors.</text:p>
      <text:p text:style-name="P9"><text:span text:style-name="T3">6. Not to marry persons who are not Catholics, or who are related to us within the third degree of kindred, nor </text:span><text:soft-page-break/><text:span text:style-name="T3">privately without witnesses, nor to solemnize marriage at forbidden times.</text:span></text:p>
      <text:p text:style-name="Text_20_body">390. Q. Is it a mortal sin not to hear Mass on a Sunday or a holyday of <text:span text:style-name="T2">obligation?</text:span></text:p>
      <text:p text:style-name="P3">It is a mortal sin not to hear Mass on a Sunday or a holyday of obligation unless we are excused for a serious reason. They also commit a mortal sin who, having others under their charge, hinder them from hearing Mass, without a sufficient reason.</text:p>
      <text:p text:style-name="Text_20_body">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text:soft-page-break/>395. Q. Why does the Church command us to fast and abstain?</text:p>
      <text:p text:style-name="P3">The Church commands us to fast and abstain in order that we may mortify our passions and satisfy for our sins.</text:p>
      <text:p text:style-name="P13">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401. Q. What is the Easter time?</text:p>
      <text:p text:style-name="P3">The Easter time is, in this country, the time between the first Sunday of Lent and Trinity Sunday.</text:p>
      <text:p text:style-name="Text_20_body"><text:soft-page-break/>402. Q. Are we obliged to contribute to the support of our pastors?</text:p>
      <text:p text:style-name="P3">We are obliged to contribute to the support of our pastors, and to bear our share in the expenses of the Church and school.</text:p>
      <text:p text:style-name="P6"/>
      <text:p text:style-name="P13">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2">after death?</text:span></text:p>
      <text:p text:style-name="P3">The judgment we have to undergo immediately after death is called the Particular Judgment.</text:p>
      <text:p text:style-name="Text_20_body">410. Q. What is the judgment called which all men have to undergo on the <text:span text:style-name="T2">last day?</text:span></text:p>
      <text:p text:style-name="P3">The judgment which all men have to undergo on the last day is called the General Judgment.</text:p>
      <text:p text:style-name="Text_20_body">412. Q. What are the rewards or punishments appointed for men's souls <text:span text:style-name="T2">after the Particular Judgment?</text:span></text:p>
      <text:p text:style-name="P3">The rewards or punishments appointed for men's souls after the Particular Judgment are Heaven, Purgatory, and Hell.</text:p>
      <text:p text:style-name="Text_20_body"><text:soft-page-break/>413. Q. What is Hell?</text:p>
      <text:p text:style-name="P3">Hell is a state to which the wicked are condemned, and in which they are deprived of the sight of God for all eternity, and are in dreadful torments.</text:p>
      <text:p text:style-name="Text_20_body">414. Q. What is Purgatory?</text:p>
      <text:p text:style-name="P3">Purgatory is a state in which those suffer for a time who die 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hrough the resurrection they will again be united to them.</text:p>
      <text:p text:style-name="Text_20_body">420. Q. What is Heaven?</text:p>
      <text:p text:style-name="P3">Heaven is the state of everlasting life in which we see God face to face, are made <text:soft-page-break/>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A Handwriting Guide" svg:font-family="'SA Handwriting Guide'" style:font-adornments="Regular" style:font-pitch="variable"/>
    <style:font-face style:name="TAS Handwriting Guide" svg:font-family="'TAS Handwriting Guide'" style:font-adornments="Regular" style:font-pitch="variable"/>
    <style:font-face style:name="VIC WA NT Handwriting Guide" svg:font-family="'VIC WA NT Handwriting Guide'"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TAS Handwriting Guide" fo:font-family="'TAS Handwriting Guide'" style:font-style-name="Regular" style:font-pitch="variable" fo:font-size="32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1d685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1-05T20:23:31.325786565">05/01/24</text:date></text:p>
      </style:header>
      <style:footer>
        <text:p text:style-name="MP1">www.brandt.id.au<text:tab/><text:page-number text:select-page="current">72</text:page-number><text:tab/><text:span text:style-name="MT1">Tas Guides by M Merrit: fontspace.com/dashiz</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1-05T20:23:30.787086268</dc:date>
    <meta:editing-duration>PT2H32M30S</meta:editing-duration>
    <meta:editing-cycles>17</meta:editing-cycles>
    <meta:generator>LibreOffice/7.4.7.2$Linux_X86_64 LibreOffice_project/40$Build-2</meta:generator>
    <meta:document-statistic meta:table-count="0" meta:image-count="0" meta:object-count="0" meta:page-count="72" meta:paragraph-count="512" meta:word-count="6768" meta:character-count="36199" meta:non-whitespace-character-count="29902"/>
  </office:meta>
</office:document-meta>
</file>